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F000004E45EC38BFC2DECFCA4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03cm" svg:height="27.699cm" svg:x="1.484cm" svg:y="1cm">
          <draw:image xlink:href="Pictures/100000000000032F000004E45EC38BFC2DECFCA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/7.4.3.2$MacOSX_AARCH64 LibreOffice_project/1048a8393ae2eeec98dff31b5c133c5f1d08b890</meta:generator>
  </office:meta>
</office:document-meta>
</file>