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chstatar</text:span></text:p>
      <text:p text:style-name="Standard"/>
      <text:p text:style-name="Standard">6 Portionen</text:p>
      <text:p text:style-name="Standard"/>
      <text:p text:style-name="Standard">400 g geräucherter Lachs</text:p>
      <text:p text:style-name="Standard">1 kleiner Apfel</text:p>
      <text:p text:style-name="Standard">100 g Gurke</text:p>
      <text:p text:style-name="Standard">1 Bund Dill</text:p>
      <text:p text:style-name="Standard">3 EL Zitronensaft</text:p>
      <text:p text:style-name="Standard">6 Tl Creme fraiche</text:p>
      <text:p text:style-name="Standard">Salat ( bei unserem Essen waren es 250 g Wildkräuter-Salat vom Bad Godesberger Markt )</text:p>
      <text:p text:style-name="Standard">Salz und Pfeffer</text:p>
      <text:p text:style-name="Standard">1 Baguette</text:p>
      <text:p text:style-name="Standard">1 Avocado ( Sorte Hass )</text:p>
      <text:p text:style-name="Standard">3 EL Zitronensaft</text:p>
      <text:p text:style-name="Standard">Zucker</text:p>
      <text:p text:style-name="Standard">Olivenöl</text:p>
      <text:p text:style-name="Standard"/>
      <text:p text:style-name="Standard">Lachs , Apfel und Gurke klein würfeln, Dill fein hacken, ein paar Zweige zum Garnieren</text:p>
      <text:p text:style-name="Standard">übrig lassen. Alles mit viel Pfeffer, ganz wenig Salz und etwas Zucker gut vermischen.</text:p>
      <text:p text:style-name="Standard">½ Std. kalt stellen.</text:p>
      <text:p text:style-name="Standard"/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/></text:p>
      <text:p text:style-name="Standard"><text:span text:style-name="T1">Lachsmousse ( 6 Portionen )</text:span></text:p>
      <text:p text:style-name="P1"/>
      <text:p text:style-name="Standard">150 g geräucherter Lachs </text:p>
      <text:p text:style-name="Standard">150 g Frischkäse</text:p>
      <text:p text:style-name="Standard">2 EL Bärlauch Pesto ( rot oder weiss )</text:p>
      <text:p text:style-name="Standard">Zitronensaft</text:p>
      <text:p text:style-name="Standard">Pfeffer</text:p>
      <text:p text:style-name="Standard"/>
      <text:p text:style-name="Standard">Den Lachs in kleine Streifen schneiden, zusammen mit den übrigen Zutaten im Mixer</text:p>
      <text:p text:style-name="Standard">pürieren, dann für einige Stunden kalt stellen.</text:p>
      <text:p text:style-name="Standard">Zum Servieren Nocken abstechen und auf dem Wildkräuter-Salat servieren.</text:p>
      <text:p text:style-name="Standard"/>
      <text:p text:style-name="Standard">Im Frühling, wenn der Bärlauch spriesst, passt dazu wunderbar ein frisches Weißbrot mit </text:p>
      <text:p text:style-name="Standard">Bärlauch-Butter.<text:bookmark text:name="_GoBack"/></text:p>
      <text:p text:style-name="Standard"/>
      <text:p text:style-name="Standard">Wildkräutersalat auf dem Teller drapieren, ihn mit etwas gutem Olivenöl beträufeln,,</text:p>
      <text:p text:style-name="Standard">eine dünne Baguette-Scheibe mit einer Scheibe Avocado belegen, diese salzen <text:s/></text:p>
      <text:p text:style-name="Standard">und z.B. mit einem Eisportionierer das Lachs-Tartar darauf <text:s/>drapiere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nk</meta:initial-creator>
    <dc:creator>Ilona Schech</dc:creator>
    <meta:editing-cycles>1</meta:editing-cycles>
    <meta:creation-date>2014-02-12T19:04:00</meta:creation-date>
    <dc:date>2014-02-16T21:01:52</dc:date>
    <meta:editing-duration>P0D</meta:editing-duration>
    <meta:generator>OpenOffice/4.0.1$Unix OpenOffice.org_project/401m5$Build-9714</meta:generator>
    <meta:document-statistic meta:table-count="0" meta:image-count="0" meta:object-count="0" meta:page-count="2" meta:paragraph-count="32" meta:word-count="183" meta:character-count="1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