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paragraph-properties fo:text-align="center" style:justify-single-word="false"/>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Rote-Bete-Lachs</text:p>
      <text:p text:style-name="P2"><text:s/></text:p>
      <text:p text:style-name="P1">an Meerrettich-Dill-Schaum</text:p>
      <text:p text:style-name="Standard"/>
      <text:p text:style-name="Standard"/>
      <text:p text:style-name="Standard"/>
      <text:p text:style-name="Standard"/>
      <text:p text:style-name="Standard">500 gr. Rote Bete</text:p>
      <text:p text:style-name="Standard">1Apfel (etwa 200 g)</text:p>
      <text:p text:style-name="Standard">5 EL Rotweinessig,</text:p>
      <text:p text:style-name="Standard">1 Esslöffel schwarze Pfefferkörner</text:p>
      <text:p text:style-name="Standard">1 Esslöffel Wacholderbeeren</text:p>
      <text:p text:style-name="Standard">80 g Salz</text:p>
      <text:p text:style-name="Standard">100 g Zucker</text:p>
      <text:p text:style-name="Standard">30 g Dill</text:p>
      <text:p text:style-name="Standard">800 g Lachsfilet ohne Haut (möglichst gleichmäßig dick)</text:p>
      <text:p text:style-name="Standard"/>
      <text:p text:style-name="Standard"/>
      <text:p text:style-name="Standard">Rote Bete und Apfel schälen und raspeln. Mit dem Essig mischen, Pfeffer und Wacholder im Mörser grob zerstoßen, mit Salz und Zucker mischen. Dill samt Stängeln grob hacken. Evtl. noch vorhandene Gräten mit einer Pinzette aus dem Lachsfilet entfernen. Lachsfilet waschen und trocken tupfen.</text:p>
      <text:p text:style-name="Standard"/>
      <text:p text:style-name="Standard">Eine Form mit Klarsichtfolie auslegen, dass diese an den Längsseiten überhängt. Die Hälfte der Rote-Bete Mischung darin verteilen. Die Hälfte des Dills darauf streuen. Das Lachsfilet von beiden Seiten mit der Gewürzmischung einreiben, in die Form legen. Restlichen Dill und restliche Rote-Bete-Mischung auf dem Lachs verteilen und alles stramm in die Folie schlagen. Im Kühlschrank 1-1 ½ Tage marinieren. 3-mal wenden, wegen der Farbe.</text:p>
      <text:p text:style-name="Standard"/>
      <text:p text:style-name="Standard">Schmand mit Sauerrahm verflüssigen und mit frischem Meerrettich und Dill glatt rühren. Mit Salz und einer Prise Zucker abschmecken.</text:p>
      <text:p text:style-name="Standard"/>
      <text:p text:style-name="Standard">Lachsfilet aus der Form herausnehmen und die Beize abstreifen, Lachs kalt abwaschen und trocken tupfen und in 1-2 cm dicke Scheiben schneiden. </text:p>
      <text:p text:style-name="Standard">Mit dem Meerrettich-Dill-Schmand servieren.</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lona Schech</meta:initial-creator>
    <meta:creation-date>2014-02-16T16:18:02</meta:creation-date>
    <dc:date>2014-02-16T18:58:33</dc:date>
    <dc:creator>Ilona Schech</dc:creator>
    <meta:editing-duration>PT2H9M50S</meta:editing-duration>
    <meta:editing-cycles>2</meta:editing-cycles>
    <meta:generator>OpenOffice/4.0.1$Unix OpenOffice.org_project/401m5$Build-9714</meta:generator>
    <meta:document-statistic meta:table-count="0" meta:image-count="0" meta:object-count="0" meta:page-count="1" meta:paragraph-count="17" meta:word-count="191" meta:character-count="1283"/>
  </office:meta>
</office:document-meta>
</file>